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0d8" officeooo:paragraph-rsid="000790d8"/>
    </style:style>
    <style:style style:name="P2" style:family="paragraph" style:parent-style-name="Standard">
      <style:text-properties fo:font-size="40pt" officeooo:rsid="000790d8" officeooo:paragraph-rsid="000790d8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45pt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4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<text:span text:style-name="T6">UWAGA ZMIANA CENY WODY</text:span></text:p>
      <text:p text:style-name="P2"/>
      <text:p text:style-name="P2">OD <text:span text:style-name="T5">01.09.2025 <text:s text:c="2"/></text:span><text:s/>OBOWIĄZUJE <text:s text:c="3"/>CENA <text:s text:c="2"/><text:tab/><text:tab/><text:tab/><text:tab/>WODY W <text:span text:style-name="T3"><text:s/>WYSOKOŚCI </text:span></text:p>
      <text:p text:style-name="P2"><text:span text:style-name="Strong_20_Emphasis"><text:span text:style-name="T3"><text:tab/><text:tab/><text:tab/><text:tab/><text:tab/><text:tab/></text:span></text:span><text:span text:style-name="Strong_20_Emphasis"><text:span text:style-name="T4">5,92 ZŁ/1m</text:span></text:span><text:span text:style-name="Strong_20_Emphasis"><text:span text:style-name="T2">³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6T16:18:28.137000000</meta:creation-date>
    <meta:print-date>2025-09-06T16:25:23.551000000</meta:print-date>
    <dc:date>2025-09-06T16:25:45.659000000</dc:date>
    <meta:editing-duration>PT7M17S</meta:editing-duration>
    <meta:editing-cycles>1</meta:editing-cycles>
    <meta:document-statistic meta:table-count="0" meta:image-count="0" meta:object-count="0" meta:page-count="1" meta:paragraph-count="3" meta:word-count="14" meta:character-count="105" meta:non-whitespace-character-count="69"/>
    <meta:generator>LibreOffice/7.5.4.2$Windows_X86_64 LibreOffice_project/36ccfdc35048b057fd9854c757a8b67ec53977b6</meta:generator>
  </office:meta>
</office:document-meta>
</file>